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7" style:family="text">
      <style:text-properties style:font-name="Verdana" fo:language="es" fo:country="AR" style:font-name-complex="Verdana"/>
    </style:style>
    <style:style style:name="T8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Diputadas y Diputados de Santa Fe:</text:p>
      <text:p text:style-name="P5"/>
      <text:p text:style-name="P9"><text:span text:style-name="T4">La Comisión de SEGURIDAD PUBLICA ha considerado el proyecto de </text:span><text:span text:style-name="T5">Comunicación 29773 UP</text:span><text:span text:style-name="T4">, del diputado Acuña; p</text:span><text:span text:style-name="T8">or el cual se solicita disponga otorgar los móviles policiales <text:s/>disponibles y sin asignación de destino o de reserva a los Servicios de Emergencia 911 de las ciudades de Santa Fe y Rosario para que los mismos sean afectados a las <text:s/>incidencias (llamados) que reciben los mismos.</text:span><text:span text:style-name="T7">;</text:span><text:span text:style-name="T4"> </text:span><text:span text:style-name="T3">y, por las razones expuestas en los fundamentos y las que podrá dar el miembro informante, aconseja la aprobación del </text:span><text:span text:style-name="T6">mismo.</text:span></text:p>
      <text:p text:style-name="P7"/>
      <text:p text:style-name="P8">Sala de la Comisión, 26-11-2014</text:p>
      <text:p text:style-name="P8"/>
      <text:p text:style-name="P8">FIRMANTES: ACUÑA – DANIELE – TONIOLLI – URRUTY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1-27T09:15:13</dc:date>
    <meta:print-date>2014-11-26T09:51:27</meta:print-date>
    <meta:editing-cycles>26</meta:editing-cycles>
    <meta:editing-duration>PT38M43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113" meta:character-count="723" meta:non-whitespace-character-count="571"/>
    <meta:user-defined meta:name="Información 1"/>
    <meta:user-defined meta:name="Información 2"/>
    <meta:user-defined meta:name="Información 3"/>
    <meta:user-defined meta:name="Información 4"/>
  </office:meta>
</office:document-meta>
</file>